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7"/><text:bookmark-start text:name="__RefHeading___proverbs_2717_1"/><text:bookmark-start text:name="proverbs_2717"/>Proverbs 27:17<text:bookmark-end text:name="__RefHeading___proverbs_2717_1"/><text:bookmark-end text:name="proverbs_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ron sharpens iron, and one man sharpens an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iron sharpens iron, so one man sharpens an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iron sharpens iron, so a friend sharpens a fri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ron sharpeneth iron; so a man sharpeneth the countenance of his fri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16" text:style-name="Internet_20_link" text:visited-style-name="Visited_20_Internet_20_Link">Proverbs 27:16</text:a> ← Proverbs 27:17 → <text:a xlink:type="simple" xlink:href="https://groveserver.com/bible/doku.php?id=proverbs_27:18" text:style-name="Internet_20_link" text:visited-style-name="Visited_20_Internet_20_Link">Proverbs 2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19</meta:creation-date>
    <dc:creator>Generated</dc:creator>
    <dc:date>2025-11-10T22::14:19</dc:date>
    <dc:language>en-US</dc:language>
    <meta:editing-cycles>1</meta:editing-cycles>
    <meta:editing-duration>PT0S</meta:editing-duration>
    <dc:title>proverbs_27:17</dc:title>
  </office:meta>
</office:document-meta>
</file>