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7:18"/><text:bookmark-start text:name="__RefHeading___proverbs_2718_1"/><text:bookmark-start text:name="proverbs_2718"/>Proverbs 27:18<text:bookmark-end text:name="__RefHeading___proverbs_2718_1"/><text:bookmark-end text:name="proverbs_2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tends a fig tree will eat its fruit, and he who guards his master will be honor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ho tends a fig tree will eat its fruit, and he who looks after his master will be hono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workers who tend a fig tree are allowed to eat the fruit, so workers who protect their employer's interests will be reward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so keepeth the fig tree shall eat the fruit thereof: so he that waiteth on his master shall be honou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7:17" text:style-name="Internet_20_link" text:visited-style-name="Visited_20_Internet_20_Link">Proverbs 27:17</text:a> ← Proverbs 27:18 → <text:a xlink:type="simple" xlink:href="https://groveserver.com/bible/doku.php?id=proverbs_27:19" text:style-name="Internet_20_link" text:visited-style-name="Visited_20_Internet_20_Link">Proverbs 2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7" text:style-name="Internet_20_link" text:visited-style-name="Visited_20_Internet_20_Link">Proverb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08:40</meta:creation-date>
    <dc:creator>Generated</dc:creator>
    <dc:date>2025-11-10T13::08:40</dc:date>
    <dc:language>en-US</dc:language>
    <meta:editing-cycles>1</meta:editing-cycles>
    <meta:editing-duration>PT0S</meta:editing-duration>
    <dc:title>proverbs_27:18</dc:title>
  </office:meta>
</office:document-meta>
</file>