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7:19"/><text:bookmark-start text:name="__RefHeading___proverbs_2719_1"/><text:bookmark-start text:name="proverbs_2719"/>Proverbs 27:19<text:bookmark-end text:name="__RefHeading___proverbs_2719_1"/><text:bookmark-end text:name="proverbs_2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in water face reflects face, so the heart of man reflects the m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water reflects a face, so a man's heart reflects the m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a face is reflected in water, so the heart reflects the real pers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in water face answereth to face, so the heart of man to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7:18" text:style-name="Internet_20_link" text:visited-style-name="Visited_20_Internet_20_Link">Proverbs 27:18</text:a> ← Proverbs 27:19 → <text:a xlink:type="simple" xlink:href="https://groveserver.com/bible/doku.php?id=proverbs_27:20" text:style-name="Internet_20_link" text:visited-style-name="Visited_20_Internet_20_Link">Proverbs 27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7" text:style-name="Internet_20_link" text:visited-style-name="Visited_20_Internet_20_Link">Proverb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5:41</meta:creation-date>
    <dc:creator>Generated</dc:creator>
    <dc:date>2025-11-10T10::35:41</dc:date>
    <dc:language>en-US</dc:language>
    <meta:editing-cycles>1</meta:editing-cycles>
    <meta:editing-duration>PT0S</meta:editing-duration>
    <dc:title>proverbs_27:19</dc:title>
  </office:meta>
</office:document-meta>
</file>