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20"/><text:bookmark-start text:name="__RefHeading___proverbs_2720_1"/><text:bookmark-start text:name="proverbs_2720"/>Proverbs 27:20<text:bookmark-end text:name="__RefHeading___proverbs_2720_1"/><text:bookmark-end text:name="proverbs_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ol and Abaddon are never satisfied, and never satisfied are the eyes of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ath and Destruction are never satisfied, and neither are the eyes of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Death and Destruction are never satisfied, so human desire is never satisf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ll and destruction are never full; so the eyes of man are never satis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19" text:style-name="Internet_20_link" text:visited-style-name="Visited_20_Internet_20_Link">Proverbs 27:19</text:a> ← Proverbs 27:20 → <text:a xlink:type="simple" xlink:href="https://groveserver.com/bible/doku.php?id=proverbs_27:21" text:style-name="Internet_20_link" text:visited-style-name="Visited_20_Internet_20_Link">Proverbs 2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12</meta:creation-date>
    <dc:creator>Generated</dc:creator>
    <dc:date>2025-11-04T13::11:12</dc:date>
    <dc:language>en-US</dc:language>
    <meta:editing-cycles>1</meta:editing-cycles>
    <meta:editing-duration>PT0S</meta:editing-duration>
    <dc:title>proverbs_27:20</dc:title>
  </office:meta>
</office:document-meta>
</file>