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7:21"/><text:bookmark-start text:name="__RefHeading___proverbs_2721_1"/><text:bookmark-start text:name="proverbs_2721"/>Proverbs 27:21<text:bookmark-end text:name="__RefHeading___proverbs_2721_1"/><text:bookmark-end text:name="proverbs_2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rucible is for silver, and the furnace is for gold, and a man is tested by his prai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rucible for silver and the furnace for gold, but man is tested by the praise he recei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ire tests the purity of silver and gold, but a person is tested by being prai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the fining pot for silver, and the furnace for gold; so is a man to his pra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7:20" text:style-name="Internet_20_link" text:visited-style-name="Visited_20_Internet_20_Link">Proverbs 27:20</text:a> ← Proverbs 27:21 → <text:a xlink:type="simple" xlink:href="https://groveserver.com/bible/doku.php?id=proverbs_27:22" text:style-name="Internet_20_link" text:visited-style-name="Visited_20_Internet_20_Link">Proverbs 2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7" text:style-name="Internet_20_link" text:visited-style-name="Visited_20_Internet_20_Link">Proverb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2:13</meta:creation-date>
    <dc:creator>Generated</dc:creator>
    <dc:date>2025-11-10T23::12:13</dc:date>
    <dc:language>en-US</dc:language>
    <meta:editing-cycles>1</meta:editing-cycles>
    <meta:editing-duration>PT0S</meta:editing-duration>
    <dc:title>proverbs_27:21</dc:title>
  </office:meta>
</office:document-meta>
</file>