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7:22"/><text:bookmark-start text:name="__RefHeading___proverbs_2722_1"/><text:bookmark-start text:name="proverbs_2722"/>Proverbs 27:22<text:bookmark-end text:name="__RefHeading___proverbs_2722_1"/><text:bookmark-end text:name="proverbs_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rush a fool in a mortar with a pestle along with crushed grain, yet his folly will not depart from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ugh you grind a fool in a mortar, grinding him like grain with a pestle, you will not remove his folly from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cannot separate fools from their foolishness, even though you grind them like grain with mortar and pes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gh thou shouldest bray a fool in a mortar among wheat with a pestle, yet will not his foolishness depart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7:21" text:style-name="Internet_20_link" text:visited-style-name="Visited_20_Internet_20_Link">Proverbs 27:21</text:a> ← Proverbs 27:22 → <text:a xlink:type="simple" xlink:href="https://groveserver.com/bible/doku.php?id=proverbs_27:23" text:style-name="Internet_20_link" text:visited-style-name="Visited_20_Internet_20_Link">Proverbs 2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7" text:style-name="Internet_20_link" text:visited-style-name="Visited_20_Internet_20_Link">Proverb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55</meta:creation-date>
    <dc:creator>Generated</dc:creator>
    <dc:date>2025-11-10T11::45:55</dc:date>
    <dc:language>en-US</dc:language>
    <meta:editing-cycles>1</meta:editing-cycles>
    <meta:editing-duration>PT0S</meta:editing-duration>
    <dc:title>proverbs_27:22</dc:title>
  </office:meta>
</office:document-meta>
</file>