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23"/><text:bookmark-start text:name="__RefHeading___proverbs_2723_1"/><text:bookmark-start text:name="proverbs_2723"/>Proverbs 27:23<text:bookmark-end text:name="__RefHeading___proverbs_2723_1"/><text:bookmark-end text:name="proverbs_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now well the condition of your flocks, and give attention to your her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ure you know the condition of your flocks, give careful attention to your herd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now the state of your flocks, and put your heart into caring for your her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thou diligent to know the state of thy flocks, and look well to thy he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22" text:style-name="Internet_20_link" text:visited-style-name="Visited_20_Internet_20_Link">Proverbs 27:22</text:a> ← Proverbs 27:23 → <text:a xlink:type="simple" xlink:href="https://groveserver.com/bible/doku.php?id=proverbs_27:24" text:style-name="Internet_20_link" text:visited-style-name="Visited_20_Internet_20_Link">Proverbs 2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07</meta:creation-date>
    <dc:creator>Generated</dc:creator>
    <dc:date>2025-11-10T21::21:07</dc:date>
    <dc:language>en-US</dc:language>
    <meta:editing-cycles>1</meta:editing-cycles>
    <meta:editing-duration>PT0S</meta:editing-duration>
    <dc:title>proverbs_27:23</dc:title>
  </office:meta>
</office:document-meta>
</file>