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4"/><text:bookmark-start text:name="__RefHeading___proverbs_2724_1"/><text:bookmark-start text:name="proverbs_2724"/>Proverbs 27:24<text:bookmark-end text:name="__RefHeading___proverbs_2724_1"/><text:bookmark-end text:name="proverbs_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riches do not last forever; and does a crown endure to all generation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riches do not endure forever, and a crown is not secure for all gener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riches don't last forever, and the crown might not be passed to the next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riches are not for ever: and doth the crown endure to every genera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3" text:style-name="Internet_20_link" text:visited-style-name="Visited_20_Internet_20_Link">Proverbs 27:23</text:a> ← Proverbs 27:24 → <text:a xlink:type="simple" xlink:href="https://groveserver.com/bible/doku.php?id=proverbs_27:25" text:style-name="Internet_20_link" text:visited-style-name="Visited_20_Internet_20_Link">Proverbs 2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0</meta:creation-date>
    <dc:creator>Generated</dc:creator>
    <dc:date>2025-11-10T11::32:50</dc:date>
    <dc:language>en-US</dc:language>
    <meta:editing-cycles>1</meta:editing-cycles>
    <meta:editing-duration>PT0S</meta:editing-duration>
    <dc:title>proverbs_27:24</dc:title>
  </office:meta>
</office:document-meta>
</file>