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5"/><text:bookmark-start text:name="__RefHeading___proverbs_2725_1"/><text:bookmark-start text:name="proverbs_2725"/>Proverbs 27:25<text:bookmark-end text:name="__RefHeading___proverbs_2725_1"/><text:bookmark-end text:name="proverbs_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grass is gone and the new growth appears and the vegetation of the mountains is gathe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hay is removed and new growth appears and the grass from the hills is gathered 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hay is harvested and the new crop appears and the mountain grasses are gathered 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y appeareth, and the tender grass sheweth itself, and herbs of the mountains are gath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4" text:style-name="Internet_20_link" text:visited-style-name="Visited_20_Internet_20_Link">Proverbs 27:24</text:a> ← Proverbs 27:25 → <text:a xlink:type="simple" xlink:href="https://groveserver.com/bible/doku.php?id=proverbs_27:26" text:style-name="Internet_20_link" text:visited-style-name="Visited_20_Internet_20_Link">Proverbs 2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3</meta:creation-date>
    <dc:creator>Generated</dc:creator>
    <dc:date>2025-11-10T10::36:03</dc:date>
    <dc:language>en-US</dc:language>
    <meta:editing-cycles>1</meta:editing-cycles>
    <meta:editing-duration>PT0S</meta:editing-duration>
    <dc:title>proverbs_27:25</dc:title>
  </office:meta>
</office:document-meta>
</file>