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6"/><text:bookmark-start text:name="__RefHeading___proverbs_2726_1"/><text:bookmark-start text:name="proverbs_2726"/>Proverbs 27:26<text:bookmark-end text:name="__RefHeading___proverbs_2726_1"/><text:bookmark-end text:name="proverbs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mbs will provide your clothing, and the goats the price of a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mbs will provide you with clothing, and the goats with the price of a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sheep will provide wool for clothing, and your goats will provide the price of a 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mbs are for thy clothing, and the goats are the price of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5" text:style-name="Internet_20_link" text:visited-style-name="Visited_20_Internet_20_Link">Proverbs 27:25</text:a> ← Proverbs 27:26 → <text:a xlink:type="simple" xlink:href="https://groveserver.com/bible/doku.php?id=proverbs_27:27" text:style-name="Internet_20_link" text:visited-style-name="Visited_20_Internet_20_Link">Proverbs 2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8</meta:creation-date>
    <dc:creator>Generated</dc:creator>
    <dc:date>2025-11-10T19::26:48</dc:date>
    <dc:language>en-US</dc:language>
    <meta:editing-cycles>1</meta:editing-cycles>
    <meta:editing-duration>PT0S</meta:editing-duration>
    <dc:title>proverbs_27:26</dc:title>
  </office:meta>
</office:document-meta>
</file>