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7"/><text:bookmark-start text:name="__RefHeading___proverbs_2727_1"/><text:bookmark-start text:name="proverbs_2727"/>Proverbs 27:27<text:bookmark-end text:name="__RefHeading___proverbs_2727_1"/><text:bookmark-end text:name="proverbs_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ill be enough goats' milk for your food, for the food of your household and maintenance for your gir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have plenty of goats' milk to feed you and your family and to nourish your servant gir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have enough goats' milk for yourself, your family, and your servant gir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have goats' milk enough for thy food, for the food of thy household, and for the maintenance for thy maid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6" text:style-name="Internet_20_link" text:visited-style-name="Visited_20_Internet_20_Link">Proverbs 27:26</text:a> ← Proverbs 27:27 → <text:a xlink:type="simple" xlink:href="https://groveserver.com/bible/doku.php?id=proverbs_28:1" text:style-name="Internet_20_link" text:visited-style-name="Visited_20_Internet_20_Link">Proverbs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8</meta:creation-date>
    <dc:creator>Generated</dc:creator>
    <dc:date>2025-11-11T11::30:58</dc:date>
    <dc:language>en-US</dc:language>
    <meta:editing-cycles>1</meta:editing-cycles>
    <meta:editing-duration>PT0S</meta:editing-duration>
    <dc:title>proverbs_27:27</dc:title>
  </office:meta>
</office:document-meta>
</file>