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3"/><text:bookmark-start text:name="__RefHeading___proverbs_273_1"/><text:bookmark-start text:name="proverbs_273"/>Proverbs 27:3<text:bookmark-end text:name="__RefHeading___proverbs_273_1"/><text:bookmark-end text:name="proverbs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tone is heavy, and sand is weighty, but a fool's provocation is heavier than b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one is heavy and sand a burden, but provocation by a fool is heavier than 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stone is heavy and sand is weighty, but the resentment caused by a fool is even heavi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tone is heavy, and the sand weighty; but a fool's wrath is heavier than them b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2" text:style-name="Internet_20_link" text:visited-style-name="Visited_20_Internet_20_Link">Proverbs 27:2</text:a> ← Proverbs 27:3 → <text:a xlink:type="simple" xlink:href="https://groveserver.com/bible/doku.php?id=proverbs_27:4" text:style-name="Internet_20_link" text:visited-style-name="Visited_20_Internet_20_Link">Proverbs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35</meta:creation-date>
    <dc:creator>Generated</dc:creator>
    <dc:date>2025-11-08T17::55:35</dc:date>
    <dc:language>en-US</dc:language>
    <meta:editing-cycles>1</meta:editing-cycles>
    <meta:editing-duration>PT0S</meta:editing-duration>
    <dc:title>proverbs_27:3</dc:title>
  </office:meta>
</office:document-meta>
</file>