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7:5"/><text:bookmark-start text:name="__RefHeading___proverbs_275_1"/><text:bookmark-start text:name="proverbs_275"/>Proverbs 27:5<text:bookmark-end text:name="__RefHeading___proverbs_275_1"/><text:bookmark-end text:name="proverbs_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tter is open rebuke than hidden lo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tter is open rebuke than hidden lo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 open rebuke is better than hidden lov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pen rebuke is better than secret lo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7:4" text:style-name="Internet_20_link" text:visited-style-name="Visited_20_Internet_20_Link">Proverbs 27:4</text:a> ← Proverbs 27:5 → <text:a xlink:type="simple" xlink:href="https://groveserver.com/bible/doku.php?id=proverbs_27:6" text:style-name="Internet_20_link" text:visited-style-name="Visited_20_Internet_20_Link">Proverbs 2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7" text:style-name="Internet_20_link" text:visited-style-name="Visited_20_Internet_20_Link">Proverb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6:25</meta:creation-date>
    <dc:creator>Generated</dc:creator>
    <dc:date>2025-11-11T18::26:25</dc:date>
    <dc:language>en-US</dc:language>
    <meta:editing-cycles>1</meta:editing-cycles>
    <meta:editing-duration>PT0S</meta:editing-duration>
    <dc:title>proverbs_27:5</dc:title>
  </office:meta>
</office:document-meta>
</file>