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6"/><text:bookmark-start text:name="__RefHeading___proverbs_276_1"/><text:bookmark-start text:name="proverbs_276"/>Proverbs 27:6<text:bookmark-end text:name="__RefHeading___proverbs_276_1"/><text:bookmark-end text:name="proverb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aithful are the wounds of a friend; profuse are the kisses of an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nds from a friend can be trusted, but an enemy multiplies kis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unds from a sincere friend are better than many kisses from an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aithful are the wounds of a friend; but the kisses of an enemy are deceit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5" text:style-name="Internet_20_link" text:visited-style-name="Visited_20_Internet_20_Link">Proverbs 27:5</text:a> ← Proverbs 27:6 → <text:a xlink:type="simple" xlink:href="https://groveserver.com/bible/doku.php?id=proverbs_27:7" text:style-name="Internet_20_link" text:visited-style-name="Visited_20_Internet_20_Link">Proverb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8</meta:creation-date>
    <dc:creator>Generated</dc:creator>
    <dc:date>2025-11-09T03::49:48</dc:date>
    <dc:language>en-US</dc:language>
    <meta:editing-cycles>1</meta:editing-cycles>
    <meta:editing-duration>PT0S</meta:editing-duration>
    <dc:title>proverbs_27:6</dc:title>
  </office:meta>
</office:document-meta>
</file>