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7:7"/><text:bookmark-start text:name="__RefHeading___proverbs_277_1"/><text:bookmark-start text:name="proverbs_277"/>Proverbs 27:7<text:bookmark-end text:name="__RefHeading___proverbs_277_1"/><text:bookmark-end text:name="proverbs_2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e who is full loathes honey, but to one who is hungry everything bitter is swee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ho is full loathes honey, but to the hungry even what is bitter tastes swee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person who is full refuses honey, but even bitter food tastes sweet to the hung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full soul loatheth an honeycomb; but to the hungry soul every bitter thing is swe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7:6" text:style-name="Internet_20_link" text:visited-style-name="Visited_20_Internet_20_Link">Proverbs 27:6</text:a> ← Proverbs 27:7 → <text:a xlink:type="simple" xlink:href="https://groveserver.com/bible/doku.php?id=proverbs_27:8" text:style-name="Internet_20_link" text:visited-style-name="Visited_20_Internet_20_Link">Proverbs 2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7" text:style-name="Internet_20_link" text:visited-style-name="Visited_20_Internet_20_Link">Proverb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8:10</meta:creation-date>
    <dc:creator>Generated</dc:creator>
    <dc:date>2025-11-04T13::48:10</dc:date>
    <dc:language>en-US</dc:language>
    <meta:editing-cycles>1</meta:editing-cycles>
    <meta:editing-duration>PT0S</meta:editing-duration>
    <dc:title>proverbs_27:7</dc:title>
  </office:meta>
</office:document-meta>
</file>