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8"/><text:bookmark-start text:name="__RefHeading___proverbs_278_1"/><text:bookmark-start text:name="proverbs_278"/>Proverbs 27:8<text:bookmark-end text:name="__RefHeading___proverbs_278_1"/><text:bookmark-end text:name="proverbs_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bird that strays from its nest is a man who strays from his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bird that strays from its nest is a man who strays from his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erson who strays from home is like a bird that strays from its n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bird that wandereth from her nest, so is a man that wandereth from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7" text:style-name="Internet_20_link" text:visited-style-name="Visited_20_Internet_20_Link">Proverbs 27:7</text:a> ← Proverbs 27:8 → <text:a xlink:type="simple" xlink:href="https://groveserver.com/bible/doku.php?id=proverbs_27:9" text:style-name="Internet_20_link" text:visited-style-name="Visited_20_Internet_20_Link">Proverbs 2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9:52</meta:creation-date>
    <dc:creator>Generated</dc:creator>
    <dc:date>2025-11-05T23::39:52</dc:date>
    <dc:language>en-US</dc:language>
    <meta:editing-cycles>1</meta:editing-cycles>
    <meta:editing-duration>PT0S</meta:editing-duration>
    <dc:title>proverbs_27:8</dc:title>
  </office:meta>
</office:document-meta>
</file>