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9"/><text:bookmark-start text:name="__RefHeading___proverbs_279_1"/><text:bookmark-start text:name="proverbs_279"/>Proverbs 27:9<text:bookmark-end text:name="__RefHeading___proverbs_279_1"/><text:bookmark-end text:name="proverbs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il and perfume make the heart glad, and the sweetness of a friend comes from his earnest couns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rfume and incense bring joy to the heart, and the pleasantness of one's friend springs from his earnest couns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rtfelt counsel of a friend is as sweet as perfume and 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intment and perfume rejoice the heart: so doth the sweetness of a man's friend by hearty coun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8" text:style-name="Internet_20_link" text:visited-style-name="Visited_20_Internet_20_Link">Proverbs 27:8</text:a> ← Proverbs 27:9 → <text:a xlink:type="simple" xlink:href="https://groveserver.com/bible/doku.php?id=proverbs_27:10" text:style-name="Internet_20_link" text:visited-style-name="Visited_20_Internet_20_Link">Proverbs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5</meta:creation-date>
    <dc:creator>Generated</dc:creator>
    <dc:date>2025-11-11T06::20:55</dc:date>
    <dc:language>en-US</dc:language>
    <meta:editing-cycles>1</meta:editing-cycles>
    <meta:editing-duration>PT0S</meta:editing-duration>
    <dc:title>proverbs_27:9</dc:title>
  </office:meta>
</office:document-meta>
</file>