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8:14"/><text:bookmark-start text:name="__RefHeading___proverbs_2814_1"/><text:bookmark-start text:name="proverbs_2814"/>Proverbs 28:14<text:bookmark-end text:name="__RefHeading___proverbs_2814_1"/><text:bookmark-end text:name="proverbs_2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is the one who fears the LORD always, but whoever hardens his heart will fall into calam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essed is the man who always fears the LORD, but he who hardens his heart falls into trou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lessed are those who fear to do wrong, but the stubborn are headed for serious trou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ppy is the man that feareth alway: but he that hardeneth his heart shall fall into mischie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8:13" text:style-name="Internet_20_link" text:visited-style-name="Visited_20_Internet_20_Link">Proverbs 28:13</text:a> ← Proverbs 28:14 → <text:a xlink:type="simple" xlink:href="https://groveserver.com/bible/doku.php?id=proverbs_28:15" text:style-name="Internet_20_link" text:visited-style-name="Visited_20_Internet_20_Link">Proverbs 2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8" text:style-name="Internet_20_link" text:visited-style-name="Visited_20_Internet_20_Link">Proverb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1:21</meta:creation-date>
    <dc:creator>Generated</dc:creator>
    <dc:date>2025-11-06T02::41:21</dc:date>
    <dc:language>en-US</dc:language>
    <meta:editing-cycles>1</meta:editing-cycles>
    <meta:editing-duration>PT0S</meta:editing-duration>
    <dc:title>proverbs_28:14</dc:title>
  </office:meta>
</office:document-meta>
</file>