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15"/><text:bookmark-start text:name="__RefHeading___proverbs_2815_1"/><text:bookmark-start text:name="proverbs_2815"/>Proverbs 28:15<text:bookmark-end text:name="__RefHeading___proverbs_2815_1"/><text:bookmark-end text:name="proverbs_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roaring lion or a charging bear is a wicked ruler over a poor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roaring lion or a charging bear is a wicked man ruling over a helples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cked ruler is as dangerous to the poor as a roaring lion or an attacking b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roaring lion, and a ranging bear; so is a wicked ruler over the poor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14" text:style-name="Internet_20_link" text:visited-style-name="Visited_20_Internet_20_Link">Proverbs 28:14</text:a> ← Proverbs 28:15 → <text:a xlink:type="simple" xlink:href="https://groveserver.com/bible/doku.php?id=proverbs_28:16" text:style-name="Internet_20_link" text:visited-style-name="Visited_20_Internet_20_Link">Proverbs 2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43</meta:creation-date>
    <dc:creator>Generated</dc:creator>
    <dc:date>2025-11-06T03::48:43</dc:date>
    <dc:language>en-US</dc:language>
    <meta:editing-cycles>1</meta:editing-cycles>
    <meta:editing-duration>PT0S</meta:editing-duration>
    <dc:title>proverbs_28:15</dc:title>
  </office:meta>
</office:document-meta>
</file>