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16"/><text:bookmark-start text:name="__RefHeading___proverbs_2816_1"/><text:bookmark-start text:name="proverbs_2816"/>Proverbs 28:16<text:bookmark-end text:name="__RefHeading___proverbs_2816_1"/><text:bookmark-end text:name="proverb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uler who lacks understanding is a cruel oppressor, but he who hates unjust gain will prolong his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yrannical ruler lacks judgment, but he who hates ill-gotten gain will enjoy a long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uler with no understanding will oppress his people, but one who hates corruption will have a long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 that wanteth understanding is also a great oppressor: but he that hateth covetousness shall prolong his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5" text:style-name="Internet_20_link" text:visited-style-name="Visited_20_Internet_20_Link">Proverbs 28:15</text:a> ← Proverbs 28:16 → <text:a xlink:type="simple" xlink:href="https://groveserver.com/bible/doku.php?id=proverbs_28:17" text:style-name="Internet_20_link" text:visited-style-name="Visited_20_Internet_20_Link">Proverb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08</meta:creation-date>
    <dc:creator>Generated</dc:creator>
    <dc:date>2025-11-06T07::29:08</dc:date>
    <dc:language>en-US</dc:language>
    <meta:editing-cycles>1</meta:editing-cycles>
    <meta:editing-duration>PT0S</meta:editing-duration>
    <dc:title>proverbs_28:16</dc:title>
  </office:meta>
</office:document-meta>
</file>