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8:17"/><text:bookmark-start text:name="__RefHeading___proverbs_2817_1"/><text:bookmark-start text:name="proverbs_2817"/>Proverbs 28:17<text:bookmark-end text:name="__RefHeading___proverbs_2817_1"/><text:bookmark-end text:name="proverbs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one is burdened with the blood of another, he will be a fugitive until death; let no one help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tormented by the guilt of murder will be a fugitive till death; let no one suppor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murderer's tormented conscience will drive him into the grave. Don't protect hi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that doeth violence to the blood of any person shall flee to the pit; let no man sta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8:16" text:style-name="Internet_20_link" text:visited-style-name="Visited_20_Internet_20_Link">Proverbs 28:16</text:a> ← Proverbs 28:17 → <text:a xlink:type="simple" xlink:href="https://groveserver.com/bible/doku.php?id=proverbs_28:18" text:style-name="Internet_20_link" text:visited-style-name="Visited_20_Internet_20_Link">Proverbs 2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8" text:style-name="Internet_20_link" text:visited-style-name="Visited_20_Internet_20_Link">Proverb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0:54</meta:creation-date>
    <dc:creator>Generated</dc:creator>
    <dc:date>2025-11-06T08::50:54</dc:date>
    <dc:language>en-US</dc:language>
    <meta:editing-cycles>1</meta:editing-cycles>
    <meta:editing-duration>PT0S</meta:editing-duration>
    <dc:title>proverbs_28:17</dc:title>
  </office:meta>
</office:document-meta>
</file>