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8:19"/><text:bookmark-start text:name="__RefHeading___proverbs_2819_1"/><text:bookmark-start text:name="proverbs_2819"/>Proverbs 28:19<text:bookmark-end text:name="__RefHeading___proverbs_2819_1"/><text:bookmark-end text:name="proverbs_2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works his land will have plenty of bread, but he who follows worthless pursuits will have plenty of pover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works his land will have abundant food, but the one who chases fantasies will have his fill of pover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hard worker has plenty of food, but a person who chases fantasies ends up in pover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tilleth his land shall have plenty of bread: but he that followeth after vain persons shall have poverty enou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8:18" text:style-name="Internet_20_link" text:visited-style-name="Visited_20_Internet_20_Link">Proverbs 28:18</text:a> ← Proverbs 28:19 → <text:a xlink:type="simple" xlink:href="https://groveserver.com/bible/doku.php?id=proverbs_28:20" text:style-name="Internet_20_link" text:visited-style-name="Visited_20_Internet_20_Link">Proverbs 2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8" text:style-name="Internet_20_link" text:visited-style-name="Visited_20_Internet_20_Link">Proverb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6:50</meta:creation-date>
    <dc:creator>Generated</dc:creator>
    <dc:date>2025-11-04T03::36:50</dc:date>
    <dc:language>en-US</dc:language>
    <meta:editing-cycles>1</meta:editing-cycles>
    <meta:editing-duration>PT0S</meta:editing-duration>
    <dc:title>proverbs_28:19</dc:title>
  </office:meta>
</office:document-meta>
</file>