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2"/><text:bookmark-start text:name="__RefHeading___proverbs_282_1"/><text:bookmark-start text:name="proverbs_282"/>Proverbs 28:2<text:bookmark-end text:name="__RefHeading___proverbs_282_1"/><text:bookmark-end text:name="proverbs_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 land transgresses, it has many rulers, but with a man of understanding and knowledge, its stability will long contin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country is rebellious, it has many rulers, but a man of understanding and knowledge maintains or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re is moral rot within a nation, its government topples easily. But wise and knowledgeable leaders bring stabil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transgression of a land many are the princes thereof: but by a man of understanding and knowledge the state thereof shall be prolon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1" text:style-name="Internet_20_link" text:visited-style-name="Visited_20_Internet_20_Link">Proverbs 28:1</text:a> ← Proverbs 28:2 → <text:a xlink:type="simple" xlink:href="https://groveserver.com/bible/doku.php?id=proverbs_28:3" text:style-name="Internet_20_link" text:visited-style-name="Visited_20_Internet_20_Link">Proverbs 2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55</meta:creation-date>
    <dc:creator>Generated</dc:creator>
    <dc:date>2025-11-03T20::09:55</dc:date>
    <dc:language>en-US</dc:language>
    <meta:editing-cycles>1</meta:editing-cycles>
    <meta:editing-duration>PT0S</meta:editing-duration>
    <dc:title>proverbs_28:2</dc:title>
  </office:meta>
</office:document-meta>
</file>