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8:20"/><text:bookmark-start text:name="__RefHeading___proverbs_2820_1"/><text:bookmark-start text:name="proverbs_2820"/>Proverbs 28:20<text:bookmark-end text:name="__RefHeading___proverbs_2820_1"/><text:bookmark-end text:name="proverbs_2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faithful man will abound with blessings, but whoever hastens to be rich will not go unpunish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faithful man will be richly blessed, but one eager to get rich will not go unpunish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rustworthy person will get a rich reward, but a person who wants quick riches will get into trou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faithful man shall abound with blessings: but he that maketh haste to be rich shall not be innoc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8:19" text:style-name="Internet_20_link" text:visited-style-name="Visited_20_Internet_20_Link">Proverbs 28:19</text:a> ← Proverbs 28:20 → <text:a xlink:type="simple" xlink:href="https://groveserver.com/bible/doku.php?id=proverbs_28:21" text:style-name="Internet_20_link" text:visited-style-name="Visited_20_Internet_20_Link">Proverbs 2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8" text:style-name="Internet_20_link" text:visited-style-name="Visited_20_Internet_20_Link">Proverb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3:57</meta:creation-date>
    <dc:creator>Generated</dc:creator>
    <dc:date>2025-11-06T03::33:57</dc:date>
    <dc:language>en-US</dc:language>
    <meta:editing-cycles>1</meta:editing-cycles>
    <meta:editing-duration>PT0S</meta:editing-duration>
    <dc:title>proverbs_28:20</dc:title>
  </office:meta>
</office:document-meta>
</file>