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21"/><text:bookmark-start text:name="__RefHeading___proverbs_2821_1"/><text:bookmark-start text:name="proverbs_2821"/>Proverbs 28:21<text:bookmark-end text:name="__RefHeading___proverbs_2821_1"/><text:bookmark-end text:name="proverbs_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show partiality is not good, but for a piece of bread a man will do w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show partiality is not good- yet a man will do wrong for a piece of b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wing partiality is never good, yet some will do wrong for a mere piece of b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ave respect of persons is not good: for for a piece of bread that man will transg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20" text:style-name="Internet_20_link" text:visited-style-name="Visited_20_Internet_20_Link">Proverbs 28:20</text:a> ← Proverbs 28:21 → <text:a xlink:type="simple" xlink:href="https://groveserver.com/bible/doku.php?id=proverbs_28:22" text:style-name="Internet_20_link" text:visited-style-name="Visited_20_Internet_20_Link">Proverbs 2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49</meta:creation-date>
    <dc:creator>Generated</dc:creator>
    <dc:date>2025-11-05T17::32:49</dc:date>
    <dc:language>en-US</dc:language>
    <meta:editing-cycles>1</meta:editing-cycles>
    <meta:editing-duration>PT0S</meta:editing-duration>
    <dc:title>proverbs_28:21</dc:title>
  </office:meta>
</office:document-meta>
</file>