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8:22"/><text:bookmark-start text:name="__RefHeading___proverbs_2822_1"/><text:bookmark-start text:name="proverbs_2822"/>Proverbs 28:22<text:bookmark-end text:name="__RefHeading___proverbs_2822_1"/><text:bookmark-end text:name="proverbs_2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stingy man hastens after wealth and does not know that poverty will come upon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stingy man is eager to get rich and is unaware that poverty awaits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reedy people try to get rich quick but don't realize they're headed for pover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hasteth to be rich hath an evil eye, and considereth not that poverty shall come upo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8:21" text:style-name="Internet_20_link" text:visited-style-name="Visited_20_Internet_20_Link">Proverbs 28:21</text:a> ← Proverbs 28:22 → <text:a xlink:type="simple" xlink:href="https://groveserver.com/bible/doku.php?id=proverbs_28:23" text:style-name="Internet_20_link" text:visited-style-name="Visited_20_Internet_20_Link">Proverbs 2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8" text:style-name="Internet_20_link" text:visited-style-name="Visited_20_Internet_20_Link">Proverb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47</meta:creation-date>
    <dc:creator>Generated</dc:creator>
    <dc:date>2025-11-07T05::20:47</dc:date>
    <dc:language>en-US</dc:language>
    <meta:editing-cycles>1</meta:editing-cycles>
    <meta:editing-duration>PT0S</meta:editing-duration>
    <dc:title>proverbs_28:22</dc:title>
  </office:meta>
</office:document-meta>
</file>