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25"/><text:bookmark-start text:name="__RefHeading___proverbs_2825_1"/><text:bookmark-start text:name="proverbs_2825"/>Proverbs 28:25<text:bookmark-end text:name="__RefHeading___proverbs_2825_1"/><text:bookmark-end text:name="proverbs_2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reedy man stirs up strife, but the one who trusts in the LORD will be enric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reedy man stirs up dissension, but he who trusts in the LORD will prosp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reed causes fighting; trusting the LORD leads to prospe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of a proud heart stirreth up strife: but he that putteth his trust in the LORD shall be made f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24" text:style-name="Internet_20_link" text:visited-style-name="Visited_20_Internet_20_Link">Proverbs 28:24</text:a> ← Proverbs 28:25 → <text:a xlink:type="simple" xlink:href="https://groveserver.com/bible/doku.php?id=proverbs_28:26" text:style-name="Internet_20_link" text:visited-style-name="Visited_20_Internet_20_Link">Proverbs 2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1:47</meta:creation-date>
    <dc:creator>Generated</dc:creator>
    <dc:date>2025-11-05T01::11:47</dc:date>
    <dc:language>en-US</dc:language>
    <meta:editing-cycles>1</meta:editing-cycles>
    <meta:editing-duration>PT0S</meta:editing-duration>
    <dc:title>proverbs_28:25</dc:title>
  </office:meta>
</office:document-meta>
</file>