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8:27"/><text:bookmark-start text:name="__RefHeading___proverbs_2827_1"/><text:bookmark-start text:name="proverbs_2827"/>Proverbs 28:27<text:bookmark-end text:name="__RefHeading___proverbs_2827_1"/><text:bookmark-end text:name="proverbs_2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gives to the poor will not want, but he who hides his eyes will get many a cur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gives to the poor will lack nothing, but he who closes his eyes to them receives many cur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ever gives to the poor will lack nothing, but those who close their eyes to poverty will be cur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giveth unto the poor shall not lack: but he that hideth his eyes shall have many a cur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8:26" text:style-name="Internet_20_link" text:visited-style-name="Visited_20_Internet_20_Link">Proverbs 28:26</text:a> ← Proverbs 28:27 → <text:a xlink:type="simple" xlink:href="https://groveserver.com/bible/doku.php?id=proverbs_28:28" text:style-name="Internet_20_link" text:visited-style-name="Visited_20_Internet_20_Link">Proverbs 2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8" text:style-name="Internet_20_link" text:visited-style-name="Visited_20_Internet_20_Link">Proverb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54</meta:creation-date>
    <dc:creator>Generated</dc:creator>
    <dc:date>2025-11-04T03::32:54</dc:date>
    <dc:language>en-US</dc:language>
    <meta:editing-cycles>1</meta:editing-cycles>
    <meta:editing-duration>PT0S</meta:editing-duration>
    <dc:title>proverbs_28:27</dc:title>
  </office:meta>
</office:document-meta>
</file>