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8"/><text:bookmark-start text:name="__RefHeading___proverbs_2828_1"/><text:bookmark-start text:name="proverbs_2828"/>Proverbs 28:28<text:bookmark-end text:name="__RefHeading___proverbs_2828_1"/><text:bookmark-end text:name="proverbs_2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icked rise, people hide themselves, but when they perish, the righteous incr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icked rise to power, people go into hiding; but when the wicked perish, the righteous thr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icked take charge, people go into hiding. When the wicked meet disaster, the godly flour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wicked rise, men hide themselves: but when they perish, the righteous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27" text:style-name="Internet_20_link" text:visited-style-name="Visited_20_Internet_20_Link">Proverbs 28:27</text:a> ← Proverbs 28:28 → <text:a xlink:type="simple" xlink:href="https://groveserver.com/bible/doku.php?id=proverbs_29:1" text:style-name="Internet_20_link" text:visited-style-name="Visited_20_Internet_20_Link">Proverbs 2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26</meta:creation-date>
    <dc:creator>Generated</dc:creator>
    <dc:date>2025-11-07T00::50:26</dc:date>
    <dc:language>en-US</dc:language>
    <meta:editing-cycles>1</meta:editing-cycles>
    <meta:editing-duration>PT0S</meta:editing-duration>
    <dc:title>proverbs_28:28</dc:title>
  </office:meta>
</office:document-meta>
</file>