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8:4"/><text:bookmark-start text:name="__RefHeading___proverbs_284_1"/><text:bookmark-start text:name="proverbs_284"/>Proverbs 28:4<text:bookmark-end text:name="__RefHeading___proverbs_284_1"/><text:bookmark-end text:name="proverbs_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who forsake the law praise the wicked, but those who keep the law strive against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forsake the law praise the wicked, but those who keep the law resis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reject the law is to praise the wicked; to obey the law is to figh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hat forsake the law praise the wicked: but such as keep the law contend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8:3" text:style-name="Internet_20_link" text:visited-style-name="Visited_20_Internet_20_Link">Proverbs 28:3</text:a> ← Proverbs 28:4 → <text:a xlink:type="simple" xlink:href="https://groveserver.com/bible/doku.php?id=proverbs_28:5" text:style-name="Internet_20_link" text:visited-style-name="Visited_20_Internet_20_Link">Proverbs 2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8" text:style-name="Internet_20_link" text:visited-style-name="Visited_20_Internet_20_Link">Proverb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5:28</meta:creation-date>
    <dc:creator>Generated</dc:creator>
    <dc:date>2025-11-07T20::45:28</dc:date>
    <dc:language>en-US</dc:language>
    <meta:editing-cycles>1</meta:editing-cycles>
    <meta:editing-duration>PT0S</meta:editing-duration>
    <dc:title>proverbs_28:4</dc:title>
  </office:meta>
</office:document-meta>
</file>