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8:6"/><text:bookmark-start text:name="__RefHeading___proverbs_286_1"/><text:bookmark-start text:name="proverbs_286"/>Proverbs 28:6<text:bookmark-end text:name="__RefHeading___proverbs_286_1"/><text:bookmark-end text:name="proverbs_2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tter is a poor man who walks in his integrity than a rich man who is crooked in his w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tter a poor man whose walk is blameless than a rich man whose ways are perver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tter to be poor and honest than to be dishonest and ric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tter is the poor that walketh in his uprightness, than he that is perverse in his ways, though he be ri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8:5" text:style-name="Internet_20_link" text:visited-style-name="Visited_20_Internet_20_Link">Proverbs 28:5</text:a> ← Proverbs 28:6 → <text:a xlink:type="simple" xlink:href="https://groveserver.com/bible/doku.php?id=proverbs_28:7" text:style-name="Internet_20_link" text:visited-style-name="Visited_20_Internet_20_Link">Proverbs 2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8" text:style-name="Internet_20_link" text:visited-style-name="Visited_20_Internet_20_Link">Proverb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0:51</meta:creation-date>
    <dc:creator>Generated</dc:creator>
    <dc:date>2025-11-06T10::20:51</dc:date>
    <dc:language>en-US</dc:language>
    <meta:editing-cycles>1</meta:editing-cycles>
    <meta:editing-duration>PT0S</meta:editing-duration>
    <dc:title>proverbs_28:6</dc:title>
  </office:meta>
</office:document-meta>
</file>