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8"/><text:bookmark-start text:name="__RefHeading___proverbs_288_1"/><text:bookmark-start text:name="proverbs_288"/>Proverbs 28:8<text:bookmark-end text:name="__RefHeading___proverbs_288_1"/><text:bookmark-end text:name="proverbs_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multiplies his wealth by interest and profit gathers it for him who is generous to the po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increases his wealth by exorbitant interest amasses it for another, who will be kind to the p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come from charging high interest rates will end up in the pocket of someone who is kind to the p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by usury and unjust gain increaseth his substance, he shall gather it for him that will pity the p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7" text:style-name="Internet_20_link" text:visited-style-name="Visited_20_Internet_20_Link">Proverbs 28:7</text:a> ← Proverbs 28:8 → <text:a xlink:type="simple" xlink:href="https://groveserver.com/bible/doku.php?id=proverbs_28:9" text:style-name="Internet_20_link" text:visited-style-name="Visited_20_Internet_20_Link">Proverbs 2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2:15</meta:creation-date>
    <dc:creator>Generated</dc:creator>
    <dc:date>2025-11-05T14::42:15</dc:date>
    <dc:language>en-US</dc:language>
    <meta:editing-cycles>1</meta:editing-cycles>
    <meta:editing-duration>PT0S</meta:editing-duration>
    <dc:title>proverbs_28:8</dc:title>
  </office:meta>
</office:document-meta>
</file>