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"/><text:bookmark-start text:name="__RefHeading___proverbs_291_1"/><text:bookmark-start text:name="proverbs_291"/>Proverbs 29:1<text:bookmark-end text:name="__RefHeading___proverbs_291_1"/><text:bookmark-end text:name="proverbs_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is often reproved, yet stiffens his neck, will suddenly be broken beyond hea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who remains stiff-necked after many rebukes will suddenly be destroyed-without reme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ever stubbornly refuses to accept criticism will suddenly be destroyed beyond recov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, that being often reproved hardeneth his neck, shall suddenly be destroyed, and that without reme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28" text:style-name="Internet_20_link" text:visited-style-name="Visited_20_Internet_20_Link">Proverbs 28:28</text:a> ← Proverbs 29:1 → <text:a xlink:type="simple" xlink:href="https://groveserver.com/bible/doku.php?id=proverbs_29:2" text:style-name="Internet_20_link" text:visited-style-name="Visited_20_Internet_20_Link">Proverbs 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59</meta:creation-date>
    <dc:creator>Generated</dc:creator>
    <dc:date>2025-11-11T08::53:59</dc:date>
    <dc:language>en-US</dc:language>
    <meta:editing-cycles>1</meta:editing-cycles>
    <meta:editing-duration>PT0S</meta:editing-duration>
    <dc:title>proverbs_29:1</dc:title>
  </office:meta>
</office:document-meta>
</file>