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10"/><text:bookmark-start text:name="__RefHeading___proverbs_2910_1"/><text:bookmark-start text:name="proverbs_2910"/>Proverbs 29:10<text:bookmark-end text:name="__RefHeading___proverbs_2910_1"/><text:bookmark-end text:name="proverbs_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oodthirsty men hate one who is blameless and seek the life of the up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oodthirsty men hate a man of integrity and seek to kill the up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loodthirsty hate blameless people, but the upright seek to help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loodthirsty hate the upright: but the just seek his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9" text:style-name="Internet_20_link" text:visited-style-name="Visited_20_Internet_20_Link">Proverbs 29:9</text:a> ← Proverbs 29:10 → <text:a xlink:type="simple" xlink:href="https://groveserver.com/bible/doku.php?id=proverbs_29:11" text:style-name="Internet_20_link" text:visited-style-name="Visited_20_Internet_20_Link">Proverbs 2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4:24</meta:creation-date>
    <dc:creator>Generated</dc:creator>
    <dc:date>2025-11-10T16::54:24</dc:date>
    <dc:language>en-US</dc:language>
    <meta:editing-cycles>1</meta:editing-cycles>
    <meta:editing-duration>PT0S</meta:editing-duration>
    <dc:title>proverbs_29:10</dc:title>
  </office:meta>
</office:document-meta>
</file>