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1"/><text:bookmark-start text:name="__RefHeading___proverbs_2911_1"/><text:bookmark-start text:name="proverbs_2911"/>Proverbs 29:11<text:bookmark-end text:name="__RefHeading___proverbs_2911_1"/><text:bookmark-end text:name="proverbs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ool gives full vent to his spirit, but a wise man quietly holds it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ool gives full vent to his anger, but a wise man keeps himself under contr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ols vent their anger, but the wise quietly hold it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ol uttereth all his mind: but a wise man keepeth it in till afterw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0" text:style-name="Internet_20_link" text:visited-style-name="Visited_20_Internet_20_Link">Proverbs 29:10</text:a> ← Proverbs 29:11 → <text:a xlink:type="simple" xlink:href="https://groveserver.com/bible/doku.php?id=proverbs_29:12" text:style-name="Internet_20_link" text:visited-style-name="Visited_20_Internet_20_Link">Proverbs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1:46</meta:creation-date>
    <dc:creator>Generated</dc:creator>
    <dc:date>2025-11-10T21::01:46</dc:date>
    <dc:language>en-US</dc:language>
    <meta:editing-cycles>1</meta:editing-cycles>
    <meta:editing-duration>PT0S</meta:editing-duration>
    <dc:title>proverbs_29:11</dc:title>
  </office:meta>
</office:document-meta>
</file>