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12"/><text:bookmark-start text:name="__RefHeading___proverbs_2912_1"/><text:bookmark-start text:name="proverbs_2912"/>Proverbs 29:12<text:bookmark-end text:name="__RefHeading___proverbs_2912_1"/><text:bookmark-end text:name="proverbs_2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ruler listens to falsehood, all his officials will be wic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ruler listens to lies, all his officials becom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a ruler pays attention to liars, all his advisers will be wi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 ruler hearken to lies, all his servants ar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11" text:style-name="Internet_20_link" text:visited-style-name="Visited_20_Internet_20_Link">Proverbs 29:11</text:a> ← Proverbs 29:12 → <text:a xlink:type="simple" xlink:href="https://groveserver.com/bible/doku.php?id=proverbs_29:13" text:style-name="Internet_20_link" text:visited-style-name="Visited_20_Internet_20_Link">Proverbs 2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7:42</meta:creation-date>
    <dc:creator>Generated</dc:creator>
    <dc:date>2025-11-11T01::47:42</dc:date>
    <dc:language>en-US</dc:language>
    <meta:editing-cycles>1</meta:editing-cycles>
    <meta:editing-duration>PT0S</meta:editing-duration>
    <dc:title>proverbs_29:12</dc:title>
  </office:meta>
</office:document-meta>
</file>