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9:13"/><text:bookmark-start text:name="__RefHeading___proverbs_2913_1"/><text:bookmark-start text:name="proverbs_2913"/>Proverbs 29:13<text:bookmark-end text:name="__RefHeading___proverbs_2913_1"/><text:bookmark-end text:name="proverbs_29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poor man and the oppressor meet together; the LORD gives light to the eyes of bo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poor man and the oppressor have this in common: The LORD gives sight to the eyes of bo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poor and the oppressor have this in common– the LORD gives sight to the eyes of bo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poor and the deceitful man meet together: the LORD lighteneth both their ey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9:12" text:style-name="Internet_20_link" text:visited-style-name="Visited_20_Internet_20_Link">Proverbs 29:12</text:a> ← Proverbs 29:13 → <text:a xlink:type="simple" xlink:href="https://groveserver.com/bible/doku.php?id=proverbs_29:14" text:style-name="Internet_20_link" text:visited-style-name="Visited_20_Internet_20_Link">Proverbs 29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9" text:style-name="Internet_20_link" text:visited-style-name="Visited_20_Internet_20_Link">Proverbs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17:37</meta:creation-date>
    <dc:creator>Generated</dc:creator>
    <dc:date>2025-11-10T21::17:37</dc:date>
    <dc:language>en-US</dc:language>
    <meta:editing-cycles>1</meta:editing-cycles>
    <meta:editing-duration>PT0S</meta:editing-duration>
    <dc:title>proverbs_29:13</dc:title>
  </office:meta>
</office:document-meta>
</file>