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4"/><text:bookmark-start text:name="__RefHeading___proverbs_2914_1"/><text:bookmark-start text:name="proverbs_2914"/>Proverbs 29:14<text:bookmark-end text:name="__RefHeading___proverbs_2914_1"/><text:bookmark-end text:name="proverbs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king faithfully judges the poor, his throne will be established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king judges the poor with fairness, his throne will always be sec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king judges the poor fairly, his throne will last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that faithfully judgeth the poor, his throne shall be establish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3" text:style-name="Internet_20_link" text:visited-style-name="Visited_20_Internet_20_Link">Proverbs 29:13</text:a> ← Proverbs 29:14 → <text:a xlink:type="simple" xlink:href="https://groveserver.com/bible/doku.php?id=proverbs_29:15" text:style-name="Internet_20_link" text:visited-style-name="Visited_20_Internet_20_Link">Proverbs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7:55</meta:creation-date>
    <dc:creator>Generated</dc:creator>
    <dc:date>2025-11-04T14::07:55</dc:date>
    <dc:language>en-US</dc:language>
    <meta:editing-cycles>1</meta:editing-cycles>
    <meta:editing-duration>PT0S</meta:editing-duration>
    <dc:title>proverbs_29:14</dc:title>
  </office:meta>
</office:document-meta>
</file>