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6"/><text:bookmark-start text:name="__RefHeading___proverbs_2916_1"/><text:bookmark-start text:name="proverbs_2916"/>Proverbs 29:16<text:bookmark-end text:name="__RefHeading___proverbs_2916_1"/><text:bookmark-end text:name="proverbs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icked increase, transgression increases, but the righteous will look upon their down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icked thrive, so does sin, but the righteous will see their down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icked are in authority, sin flourishes, but the godly will live to see their down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wicked are multiplied, transgression increaseth: but the righteous shall see their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5" text:style-name="Internet_20_link" text:visited-style-name="Visited_20_Internet_20_Link">Proverbs 29:15</text:a> ← Proverbs 29:16 → <text:a xlink:type="simple" xlink:href="https://groveserver.com/bible/doku.php?id=proverbs_29:17" text:style-name="Internet_20_link" text:visited-style-name="Visited_20_Internet_20_Link">Proverbs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51</meta:creation-date>
    <dc:creator>Generated</dc:creator>
    <dc:date>2025-11-10T22::14:51</dc:date>
    <dc:language>en-US</dc:language>
    <meta:editing-cycles>1</meta:editing-cycles>
    <meta:editing-duration>PT0S</meta:editing-duration>
    <dc:title>proverbs_29:16</dc:title>
  </office:meta>
</office:document-meta>
</file>