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7"/><text:bookmark-start text:name="__RefHeading___proverbs_2917_1"/><text:bookmark-start text:name="proverbs_2917"/>Proverbs 29:17<text:bookmark-end text:name="__RefHeading___proverbs_2917_1"/><text:bookmark-end text:name="proverbs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scipline your son, and he will give you rest; he will give delight to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scipline your son, and he will give you peace; he will bring delight to your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scipline your children, and they will give you peace of mind and will make your heart gl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rrect thy son, and he shall give thee rest; yea, he shall give delight unto th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6" text:style-name="Internet_20_link" text:visited-style-name="Visited_20_Internet_20_Link">Proverbs 29:16</text:a> ← Proverbs 29:17 → <text:a xlink:type="simple" xlink:href="https://groveserver.com/bible/doku.php?id=proverbs_29:18" text:style-name="Internet_20_link" text:visited-style-name="Visited_20_Internet_20_Link">Proverbs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30</meta:creation-date>
    <dc:creator>Generated</dc:creator>
    <dc:date>2025-11-03T22::01:30</dc:date>
    <dc:language>en-US</dc:language>
    <meta:editing-cycles>1</meta:editing-cycles>
    <meta:editing-duration>PT0S</meta:editing-duration>
    <dc:title>proverbs_29:17</dc:title>
  </office:meta>
</office:document-meta>
</file>