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8"/><text:bookmark-start text:name="__RefHeading___proverbs_2918_1"/><text:bookmark-start text:name="proverbs_2918"/>Proverbs 29:18<text:bookmark-end text:name="__RefHeading___proverbs_2918_1"/><text:bookmark-end text:name="proverbs_2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there is no prophetic vision the people cast off restraint, but blessed is he who keeps the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there is no revelation, the people cast off restraint; but blessed is he who keeps the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people do not accept divine guidance, they run wild. But whoever obeys the law is joy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 there is no vision, the people perish: but he that keepeth the law, happy is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7" text:style-name="Internet_20_link" text:visited-style-name="Visited_20_Internet_20_Link">Proverbs 29:17</text:a> ← Proverbs 29:18 → <text:a xlink:type="simple" xlink:href="https://groveserver.com/bible/doku.php?id=proverbs_29:19" text:style-name="Internet_20_link" text:visited-style-name="Visited_20_Internet_20_Link">Proverbs 2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4:17</meta:creation-date>
    <dc:creator>Generated</dc:creator>
    <dc:date>2025-11-04T06::24:17</dc:date>
    <dc:language>en-US</dc:language>
    <meta:editing-cycles>1</meta:editing-cycles>
    <meta:editing-duration>PT0S</meta:editing-duration>
    <dc:title>proverbs_29:18</dc:title>
  </office:meta>
</office:document-meta>
</file>