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9"/><text:bookmark-start text:name="__RefHeading___proverbs_2919_1"/><text:bookmark-start text:name="proverbs_2919"/>Proverbs 29:19<text:bookmark-end text:name="__RefHeading___proverbs_2919_1"/><text:bookmark-end text:name="proverbs_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mere words a servant is not disciplined, for though he understands, he will not respo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ervant cannot be corrected by mere words; though he understands, he will not respo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ords alone will not discipline a servant; the words may be understood, but they are not hee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servant will not be corrected by words: for though he understand he will not ans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8" text:style-name="Internet_20_link" text:visited-style-name="Visited_20_Internet_20_Link">Proverbs 29:18</text:a> ← Proverbs 29:19 → <text:a xlink:type="simple" xlink:href="https://groveserver.com/bible/doku.php?id=proverbs_29:20" text:style-name="Internet_20_link" text:visited-style-name="Visited_20_Internet_20_Link">Proverbs 2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11</meta:creation-date>
    <dc:creator>Generated</dc:creator>
    <dc:date>2025-11-11T08::55:11</dc:date>
    <dc:language>en-US</dc:language>
    <meta:editing-cycles>1</meta:editing-cycles>
    <meta:editing-duration>PT0S</meta:editing-duration>
    <dc:title>proverbs_29:19</dc:title>
  </office:meta>
</office:document-meta>
</file>