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9:2"/><text:bookmark-start text:name="__RefHeading___proverbs_292_1"/><text:bookmark-start text:name="proverbs_292"/>Proverbs 29:2<text:bookmark-end text:name="__RefHeading___proverbs_292_1"/><text:bookmark-end text:name="proverbs_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righteous increase, the people rejoice, but when the wicked rule, the people gro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righteous thrive, the people rejoice; when the wicked rule, the people gro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godly are in authority, the people rejoice. But when the wicked are in power, they gro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 righteous are in authority, the people rejoice: but when the wicked beareth rule, the people mo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9:1" text:style-name="Internet_20_link" text:visited-style-name="Visited_20_Internet_20_Link">Proverbs 29:1</text:a> ← Proverbs 29:2 → <text:a xlink:type="simple" xlink:href="https://groveserver.com/bible/doku.php?id=proverbs_29:3" text:style-name="Internet_20_link" text:visited-style-name="Visited_20_Internet_20_Link">Proverbs 29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9" text:style-name="Internet_20_link" text:visited-style-name="Visited_20_Internet_20_Link">Proverb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13</meta:creation-date>
    <dc:creator>Generated</dc:creator>
    <dc:date>2025-11-11T01::27:13</dc:date>
    <dc:language>en-US</dc:language>
    <meta:editing-cycles>1</meta:editing-cycles>
    <meta:editing-duration>PT0S</meta:editing-duration>
    <dc:title>proverbs_29:2</dc:title>
  </office:meta>
</office:document-meta>
</file>