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0"/><text:bookmark-start text:name="__RefHeading___proverbs_2920_1"/><text:bookmark-start text:name="proverbs_2920"/>Proverbs 29:20<text:bookmark-end text:name="__RefHeading___proverbs_2920_1"/><text:bookmark-end text:name="proverbs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see a man who is hasty in his words? There is more hope for a fool than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see a man who speaks in haste? There is more hope for a fool than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more hope for a fool than for someone who speaks without thin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st thou a man that is hasty in his words? there is more hope of a fool tha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9" text:style-name="Internet_20_link" text:visited-style-name="Visited_20_Internet_20_Link">Proverbs 29:19</text:a> ← Proverbs 29:20 → <text:a xlink:type="simple" xlink:href="https://groveserver.com/bible/doku.php?id=proverbs_29:21" text:style-name="Internet_20_link" text:visited-style-name="Visited_20_Internet_20_Link">Proverbs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52</meta:creation-date>
    <dc:creator>Generated</dc:creator>
    <dc:date>2025-11-09T06::50:52</dc:date>
    <dc:language>en-US</dc:language>
    <meta:editing-cycles>1</meta:editing-cycles>
    <meta:editing-duration>PT0S</meta:editing-duration>
    <dc:title>proverbs_29:20</dc:title>
  </office:meta>
</office:document-meta>
</file>