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1"/><text:bookmark-start text:name="__RefHeading___proverbs_2921_1"/><text:bookmark-start text:name="proverbs_2921"/>Proverbs 29:21<text:bookmark-end text:name="__RefHeading___proverbs_2921_1"/><text:bookmark-end text:name="proverbs_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pampers his servant from childhood will in the end find him his he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pampers his servant from youth, he will bring grief in the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servant pampered from childhood will become a reb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delicately bringeth up his servant from a child shall have him become his son at the l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0" text:style-name="Internet_20_link" text:visited-style-name="Visited_20_Internet_20_Link">Proverbs 29:20</text:a> ← Proverbs 29:21 → <text:a xlink:type="simple" xlink:href="https://groveserver.com/bible/doku.php?id=proverbs_29:22" text:style-name="Internet_20_link" text:visited-style-name="Visited_20_Internet_20_Link">Proverbs 2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12</meta:creation-date>
    <dc:creator>Generated</dc:creator>
    <dc:date>2025-11-11T21::07:12</dc:date>
    <dc:language>en-US</dc:language>
    <meta:editing-cycles>1</meta:editing-cycles>
    <meta:editing-duration>PT0S</meta:editing-duration>
    <dc:title>proverbs_29:21</dc:title>
  </office:meta>
</office:document-meta>
</file>