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22"/><text:bookmark-start text:name="__RefHeading___proverbs_2922_1"/><text:bookmark-start text:name="proverbs_2922"/>Proverbs 29:22<text:bookmark-end text:name="__RefHeading___proverbs_2922_1"/><text:bookmark-end text:name="proverbs_2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an of wrath stirs up strife, and one given to anger causes much transgres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angry man stirs up dissension, and a hot-tempered one commits many s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 angry person starts fights; a hot-tempered person commits all kinds of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 angry man stirreth up strife, and a furious man aboundeth in transgre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21" text:style-name="Internet_20_link" text:visited-style-name="Visited_20_Internet_20_Link">Proverbs 29:21</text:a> ← Proverbs 29:22 → <text:a xlink:type="simple" xlink:href="https://groveserver.com/bible/doku.php?id=proverbs_29:23" text:style-name="Internet_20_link" text:visited-style-name="Visited_20_Internet_20_Link">Proverbs 2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7:55</meta:creation-date>
    <dc:creator>Generated</dc:creator>
    <dc:date>2025-11-10T03::47:55</dc:date>
    <dc:language>en-US</dc:language>
    <meta:editing-cycles>1</meta:editing-cycles>
    <meta:editing-duration>PT0S</meta:editing-duration>
    <dc:title>proverbs_29:22</dc:title>
  </office:meta>
</office:document-meta>
</file>