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23"/><text:bookmark-start text:name="__RefHeading___proverbs_2923_1"/><text:bookmark-start text:name="proverbs_2923"/>Proverbs 29:23<text:bookmark-end text:name="__RefHeading___proverbs_2923_1"/><text:bookmark-end text:name="proverbs_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's pride will bring him low, but he who is lowly in spirit will obtain hon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's pride brings him low, but a man of lowly spirit gains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ide ends in humiliation, while humility brings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's pride shall bring him low: but honour shall uphold the humble in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22" text:style-name="Internet_20_link" text:visited-style-name="Visited_20_Internet_20_Link">Proverbs 29:22</text:a> ← Proverbs 29:23 → <text:a xlink:type="simple" xlink:href="https://groveserver.com/bible/doku.php?id=proverbs_29:24" text:style-name="Internet_20_link" text:visited-style-name="Visited_20_Internet_20_Link">Proverbs 2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2:09</meta:creation-date>
    <dc:creator>Generated</dc:creator>
    <dc:date>2025-11-10T23::22:09</dc:date>
    <dc:language>en-US</dc:language>
    <meta:editing-cycles>1</meta:editing-cycles>
    <meta:editing-duration>PT0S</meta:editing-duration>
    <dc:title>proverbs_29:23</dc:title>
  </office:meta>
</office:document-meta>
</file>