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24"/><text:bookmark-start text:name="__RefHeading___proverbs_2924_1"/><text:bookmark-start text:name="proverbs_2924"/>Proverbs 29:24<text:bookmark-end text:name="__RefHeading___proverbs_2924_1"/><text:bookmark-end text:name="proverbs_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artner of a thief hates his own life; he hears the curse, but discloses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ccomplice of a thief is his own enemy; he is put under oath and dare not testif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assist a thief, you only hurt yourself. You are sworn to tell the truth, but you dare not testif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is partner with a thief hateth his own soul: he heareth cursing, and bewrayeth i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23" text:style-name="Internet_20_link" text:visited-style-name="Visited_20_Internet_20_Link">Proverbs 29:23</text:a> ← Proverbs 29:24 → <text:a xlink:type="simple" xlink:href="https://groveserver.com/bible/doku.php?id=proverbs_29:25" text:style-name="Internet_20_link" text:visited-style-name="Visited_20_Internet_20_Link">Proverbs 2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6:43</meta:creation-date>
    <dc:creator>Generated</dc:creator>
    <dc:date>2025-11-10T03::46:43</dc:date>
    <dc:language>en-US</dc:language>
    <meta:editing-cycles>1</meta:editing-cycles>
    <meta:editing-duration>PT0S</meta:editing-duration>
    <dc:title>proverbs_29:24</dc:title>
  </office:meta>
</office:document-meta>
</file>