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9:25"/><text:bookmark-start text:name="__RefHeading___proverbs_2925_1"/><text:bookmark-start text:name="proverbs_2925"/>Proverbs 29:25<text:bookmark-end text:name="__RefHeading___proverbs_2925_1"/><text:bookmark-end text:name="proverbs_2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ear of man lays a snare, but whoever trusts in the LORD is sa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ear of man will prove to be a snare, but whoever trusts in the LORD is kept sa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earing people is a dangerous trap, but trusting the LORD means safe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ear of man bringeth a snare: but whoso putteth his trust in the LORD shall be sa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9:24" text:style-name="Internet_20_link" text:visited-style-name="Visited_20_Internet_20_Link">Proverbs 29:24</text:a> ← Proverbs 29:25 → <text:a xlink:type="simple" xlink:href="https://groveserver.com/bible/doku.php?id=proverbs_29:26" text:style-name="Internet_20_link" text:visited-style-name="Visited_20_Internet_20_Link">Proverbs 2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9" text:style-name="Internet_20_link" text:visited-style-name="Visited_20_Internet_20_Link">Proverb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5:08</meta:creation-date>
    <dc:creator>Generated</dc:creator>
    <dc:date>2025-11-04T06::15:08</dc:date>
    <dc:language>en-US</dc:language>
    <meta:editing-cycles>1</meta:editing-cycles>
    <meta:editing-duration>PT0S</meta:editing-duration>
    <dc:title>proverbs_29:25</dc:title>
  </office:meta>
</office:document-meta>
</file>