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27"/><text:bookmark-start text:name="__RefHeading___proverbs_2927_1"/><text:bookmark-start text:name="proverbs_2927"/>Proverbs 29:27<text:bookmark-end text:name="__RefHeading___proverbs_2927_1"/><text:bookmark-end text:name="proverbs_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unjust man is an abomination to the righteous, but one whose way is straight is an abomination to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detest the dishonest; the wicked detest the up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ighteous despise the unjust; the wicked despise the go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 unjust man is an abomination to the just: and he that is upright in the way is abomination to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26" text:style-name="Internet_20_link" text:visited-style-name="Visited_20_Internet_20_Link">Proverbs 29:26</text:a> ← Proverbs 29:27 → <text:a xlink:type="simple" xlink:href="https://groveserver.com/bible/doku.php?id=proverbs_30:1" text:style-name="Internet_20_link" text:visited-style-name="Visited_20_Internet_20_Link">Proverbs 3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7:07</meta:creation-date>
    <dc:creator>Generated</dc:creator>
    <dc:date>2025-11-11T19::27:07</dc:date>
    <dc:language>en-US</dc:language>
    <meta:editing-cycles>1</meta:editing-cycles>
    <meta:editing-duration>PT0S</meta:editing-duration>
    <dc:title>proverbs_29:27</dc:title>
  </office:meta>
</office:document-meta>
</file>